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50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" table:style-name="ce17">
            <text:p>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13:4565</text:p>
          </table:table-cell>
          <table:covered-table-cell/>
          <table:table-cell office:value-type="float" office:value="3516832.2" table:style-name="ce20">
            <text:p>3516832,2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8:6775</text:p>
          </table:table-cell>
          <table:covered-table-cell/>
          <table:table-cell office:value-type="float" office:value="2945948.36" table:style-name="ce20">
            <text:p>2945948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1005:48</text:p>
          </table:table-cell>
          <table:covered-table-cell/>
          <table:table-cell office:value-type="float" office:value="6287758.0899999999" table:style-name="ce22">
            <text:p>6287758,0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2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2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2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3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3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3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3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3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3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3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3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3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3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3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36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36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36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3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3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36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36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3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9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2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2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2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2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23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9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9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9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9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9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9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000000:5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2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1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105006:4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3017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07022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3" table:number-rows-spanned="1" table:style-name="ce2">
            <text:p>36:34:0601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C75BE5105049AA34971B8D70D4128E1C6D3CE18A9351CB9E79E52FF1CB85D2A8047CBBDA77D4266DF6B47C36154A91186C150FD9A626768112A0AA25F6FA1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омова Галина Вячеславовна</meta:initial-creator>
    <dc:creator>Пользователь</dc:creator>
    <meta:creation-date>2024-03-18T08:58:14Z</meta:creation-date>
    <dc:date>2024-03-18T08:58:31Z</dc:date>
  </office:meta>
</office:document-meta>
</file>